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1c85f7"/>
    </style:style>
    <style:style style:name="P2" style:family="paragraph" style:parent-style-name="Standard">
      <style:paragraph-properties fo:text-align="justify" style:justify-single-word="false"/>
    </style:style>
    <style:style style:name="P3" style:family="paragraph" style:parent-style-name="Standard">
      <style:text-properties style:font-name="Times New Roman" fo:font-size="14pt" officeooo:paragraph-rsid="001c85f7" style:font-size-asian="14pt" style:font-size-complex="14pt"/>
    </style:style>
    <style:style style:name="P4" style:family="paragraph" style:parent-style-name="Standard">
      <style:text-properties style:font-name="Times New Roman" fo:font-size="14pt" style:font-size-asian="14pt" style:font-size-complex="14pt"/>
    </style:style>
    <style:style style:name="P5" style:family="paragraph" style:parent-style-name="Standard">
      <style:paragraph-properties fo:text-align="center" style:justify-single-word="false"/>
      <style:text-properties style:font-name="Times New Roman" fo:font-size="14pt" officeooo:paragraph-rsid="001c85f7" style:font-size-asian="14pt" style:font-size-complex="14pt"/>
    </style:style>
    <style:style style:name="P6" style:family="paragraph" style:parent-style-name="Standard">
      <style:paragraph-properties fo:text-align="center" style:justify-single-word="false"/>
      <style:text-properties style:font-name="Times New Roman" fo:font-size="14pt" style:font-size-asian="14pt" style:font-size-complex="14pt"/>
    </style:style>
    <style:style style:name="P7" style:family="paragraph" style:parent-style-name="Standard">
      <style:paragraph-properties fo:text-align="justify" style:justify-single-word="false"/>
      <style:text-properties style:font-name="Times New Roman" fo:font-size="14pt" style:font-size-asian="14pt" style:font-size-complex="14pt"/>
    </style:style>
    <style:style style:name="P8" style:family="paragraph" style:parent-style-name="Standard">
      <style:paragraph-properties fo:text-align="justify" style:justify-single-word="false"/>
      <style:text-properties style:font-name="Times New Roman" fo:font-size="14pt" officeooo:paragraph-rsid="001c85f7" style:font-size-asian="14pt" style:font-size-complex="14pt"/>
    </style:style>
    <style:style style:name="P9" style:family="paragraph" style:parent-style-name="Standard">
      <style:paragraph-properties fo:text-align="justify" style:justify-single-word="false"/>
      <style:text-properties style:font-name="Times New Roman" fo:font-size="14pt" officeooo:paragraph-rsid="0022024a" style:font-size-asian="14pt" style:font-size-complex="14pt"/>
    </style:style>
    <style:style style:name="P10" style:family="paragraph" style:parent-style-name="Standard">
      <style:paragraph-properties fo:text-align="justify" style:justify-single-word="false"/>
      <style:text-properties style:font-name="Times New Roman" fo:font-size="14pt" officeooo:rsid="001c85f7" officeooo:paragraph-rsid="001c85f7" style:font-size-asian="14pt" style:font-size-complex="14pt"/>
    </style:style>
    <style:style style:name="P11" style:family="paragraph" style:parent-style-name="Standard">
      <style:paragraph-properties fo:text-align="justify" style:justify-single-word="false"/>
      <style:text-properties style:font-name="Times New Roman" fo:font-size="14pt" officeooo:rsid="001f1b1d" officeooo:paragraph-rsid="001f1b1d" style:font-size-asian="14pt" style:font-size-complex="14pt"/>
    </style:style>
    <style:style style:name="P12" style:family="paragraph" style:parent-style-name="Standard">
      <style:paragraph-properties fo:text-align="center" style:justify-single-word="false"/>
      <style:text-properties style:font-name="Times New Roman" fo:font-size="14pt" officeooo:rsid="0020ce9d" officeooo:paragraph-rsid="0020ce9d" style:font-size-asian="14pt" style:font-size-complex="14pt"/>
    </style:style>
    <style:style style:name="P13" style:family="paragraph" style:parent-style-name="Standard">
      <style:text-properties style:font-name="Times New Roman" fo:font-size="14pt" officeooo:rsid="0020ce9d" officeooo:paragraph-rsid="0020ce9d" style:font-size-asian="14pt" style:font-size-complex="14pt"/>
    </style:style>
    <style:style style:name="P14"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1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274cm"/>
        </style:tab-stops>
      </style:paragraph-properties>
      <style:text-properties officeooo:paragraph-rsid="001c85f7"/>
    </style:style>
    <style:style style:name="P16" style:family="paragraph" style:parent-style-name="Style8">
      <style:paragraph-properties fo:margin-left="0cm" fo:margin-right="0cm" fo:margin-top="0cm" fo:margin-bottom="0cm" style:contextual-spacing="false" fo:line-height="100%" fo:text-indent="1.258cm" style:auto-text-indent="false"/>
      <style:text-properties officeooo:paragraph-rsid="001c85f7"/>
    </style:style>
    <style:style style:name="P17" style:family="paragraph" style:parent-style-name="Style8">
      <style:paragraph-properties fo:margin-left="0cm" fo:margin-right="0cm" fo:margin-top="0cm" fo:margin-bottom="0cm" style:contextual-spacing="false" fo:line-height="100%" fo:text-align="center" style:justify-single-word="false" fo:text-indent="1.258cm" style:auto-text-indent="false"/>
      <style:text-properties officeooo:paragraph-rsid="001c85f7"/>
    </style:style>
    <style:style style:name="P18" style:family="paragraph" style:parent-style-name="Standard">
      <style:paragraph-properties fo:text-align="center" style:justify-single-word="false"/>
      <style:text-properties style:font-name="Times New Roman" fo:font-size="14pt" fo:font-weight="bold" officeooo:paragraph-rsid="001c85f7" style:font-size-asian="14pt" style:font-weight-asian="bold" style:font-size-complex="14pt" style:font-weight-complex="bold"/>
    </style:style>
    <style:style style:name="P19" style:family="paragraph" style:parent-style-name="Standard">
      <style:paragraph-properties fo:text-align="justify" style:justify-single-word="false"/>
      <style:text-properties style:font-name="Times New Roman" fo:font-size="14pt" style:text-underline-style="none" style:font-size-asian="14pt" style:font-size-complex="14pt"/>
    </style:style>
    <style:style style:name="P20" style:family="paragraph" style:parent-style-name="Standard">
      <style:paragraph-properties fo:text-align="center" style:justify-single-word="false"/>
      <style:text-properties style:font-name="Times New Roman" fo:font-size="14pt" style:font-size-asian="14pt" style:font-size-complex="14pt"/>
    </style:style>
    <style:style style:name="P21" style:family="paragraph" style:parent-style-name="Standard">
      <style:text-properties style:font-name="Times New Roman" fo:font-size="14pt" style:font-size-asian="14pt" style:font-size-complex="14pt"/>
    </style:style>
    <style:style style:name="P22" style:family="paragraph" style:parent-style-name="Standard">
      <style:paragraph-properties fo:text-align="end" style:justify-single-word="false"/>
      <style:text-properties style:font-name="Times New Roman" fo:font-size="14pt" officeooo:rsid="002394c9" officeooo:paragraph-rsid="002394c9" style:font-size-asian="14pt" style:font-size-complex="14pt"/>
    </style:style>
    <style:style style:name="P23" style:family="paragraph" style:parent-style-name="Standard">
      <style:paragraph-properties fo:text-align="justify" style:justify-single-word="false"/>
      <style:text-properties fo:color="#000000" loext:opacity="100%" style:font-name="Times New Roman" fo:font-size="14pt" fo:font-weight="normal" officeooo:paragraph-rsid="0022024a" style:font-name-asian="Times New Roman1" style:font-size-asian="14pt" style:font-weight-asian="normal" style:font-size-complex="14pt"/>
    </style:style>
    <style:style style:name="T1" style:family="text">
      <style:text-properties fo:language="ru" fo:country="RU" officeooo:rsid="0013cfb7"/>
    </style:style>
    <style:style style:name="T2" style:family="text">
      <style:text-properties fo:language="ru" fo:country="RU" officeooo:rsid="00170a19"/>
    </style:style>
    <style:style style:name="T3" style:family="text">
      <style:text-properties fo:language="ru" fo:country="RU" officeooo:rsid="0015b888"/>
    </style:style>
    <style:style style:name="T4" style:family="text">
      <style:text-properties fo:language="ru" fo:country="RU" officeooo:rsid="0017fe99"/>
    </style:style>
    <style:style style:name="T5" style:family="text">
      <style:text-properties fo:language="ru" fo:country="RU" officeooo:rsid="001a1fd1"/>
    </style:style>
    <style:style style:name="T6" style:family="text">
      <style:text-properties fo:language="ru" fo:country="RU" officeooo:rsid="001a2f9a"/>
    </style:style>
    <style:style style:name="T7" style:family="text">
      <style:text-properties fo:language="ru" fo:country="RU" officeooo:rsid="001259e2"/>
    </style:style>
    <style:style style:name="T8" style:family="text">
      <style:text-properties fo:language="ru" fo:country="RU" fo:font-weight="normal" officeooo:rsid="0013cfb7" style:font-name-asian="Times New Roman1" style:font-weight-asian="normal" style:font-name-complex="Times New Roman1"/>
    </style:style>
    <style:style style:name="T9" style:family="text">
      <style:text-properties fo:language="ru" fo:country="RU" style:text-underline-style="none" officeooo:rsid="0022d107"/>
    </style:style>
    <style:style style:name="T10" style:family="text">
      <style:text-properties fo:language="ru" fo:country="RU" style:text-underline-style="none" officeooo:rsid="001a1fd1"/>
    </style:style>
    <style:style style:name="T11" style:family="text">
      <style:text-properties fo:language="ru" fo:country="RU" style:text-underline-style="none" officeooo:rsid="00122f8c"/>
    </style:style>
    <style:style style:name="T12" style:family="text">
      <style:text-properties fo:language="ru" fo:country="RU" style:text-underline-style="none" officeooo:rsid="0017fe99"/>
    </style:style>
    <style:style style:name="T13" style:family="text">
      <style:text-properties fo:language="ru" fo:country="RU" style:text-underline-style="none" officeooo:rsid="0013cfb7"/>
    </style:style>
    <style:style style:name="T14" style:family="text">
      <style:text-properties fo:language="ru" fo:country="RU" style:text-underline-style="none" officeooo:rsid="001c85f7"/>
    </style:style>
    <style:style style:name="T15" style:family="text">
      <style:text-properties fo:language="ru" fo:country="RU" fo:font-weight="bold" officeooo:rsid="0022d107" style:font-weight-asian="bold" style:font-weight-complex="bold"/>
    </style:style>
    <style:style style:name="T16" style:family="text">
      <style:text-properties fo:language="ru" fo:country="RU" fo:font-weight="bold" officeooo:rsid="001a1fd1" style:font-weight-asian="bold" style:font-weight-complex="bold"/>
    </style:style>
    <style:style style:name="T17" style:family="text">
      <style:text-properties fo:color="#26282f" loext:opacity="100%" fo:font-weight="bold"/>
    </style:style>
    <style:style style:name="T18" style:family="text">
      <style:text-properties fo:font-variant="normal" fo:text-transform="none" style:text-line-through-style="none" style:text-line-through-type="none" fo:font-size="14pt" fo:letter-spacing="normal" fo:language="ru" fo:country="RU" fo:font-style="normal" fo:font-weight="normal" style:font-size-asian="14pt" style:language-asian="ru" style:country-asian="RU" style:font-style-asian="normal" style:font-weight-asian="normal" style:font-size-complex="14pt" style:text-scale="100%"/>
    </style:style>
    <style:style style:name="T19" style:family="text">
      <style:text-properties fo:font-variant="normal" fo:text-transform="none" style:text-line-through-style="none" style:text-line-through-type="none" fo:font-size="14pt" fo:letter-spacing="normal" fo:language="ru" fo:country="RU" fo:font-style="normal" fo:font-weight="normal" officeooo:rsid="001c85f7" style:font-size-asian="14pt" style:language-asian="ru" style:country-asian="RU" style:font-style-asian="normal" style:font-weight-asian="normal" style:font-size-complex="14pt" style:text-scale="100%"/>
    </style:style>
    <style:style style:name="T20" style:family="text">
      <style:text-properties fo:font-variant="normal" fo:text-transform="none" style:text-line-through-style="none" style:text-line-through-type="none" fo:font-size="14pt" fo:letter-spacing="normal" fo:language="ru" fo:country="RU" fo:font-style="normal" fo:font-weight="normal" style:font-size-asian="14pt" style:language-asian="ru" style:country-asian="RU" style:font-style-asian="normal" style:font-weight-asian="normal" style:text-scale="100%"/>
    </style:style>
    <style:style style:name="T21" style:family="text">
      <style:text-properties fo:font-variant="normal" fo:text-transform="none" style:text-line-through-style="none" style:text-line-through-type="none" style:font-name="Times New Roman" fo:font-size="14pt" fo:letter-spacing="normal" fo:language="ru" fo:country="RU" fo:font-style="normal" style:text-underline-style="none" fo:font-weight="normal" style:font-size-asian="14pt" style:language-asian="ru" style:country-asian="RU" style:font-style-asian="normal" style:font-weight-asian="normal" style:font-size-complex="14pt" style:text-scale="100%"/>
    </style:style>
    <style:style style:name="T22" style:family="text">
      <style:text-properties fo:font-variant="normal" fo:text-transform="none" style:text-line-through-style="none" style:text-line-through-type="none" style:font-name="Times New Roman" fo:font-size="14pt" fo:letter-spacing="normal" fo:language="ru" fo:country="RU" fo:font-style="normal" style:text-underline-style="none" fo:font-weight="normal" officeooo:rsid="001d0314" style:font-size-asian="14pt" style:language-asian="ru" style:country-asian="RU" style:font-style-asian="normal" style:font-weight-asian="normal" style:font-size-complex="14pt" style:text-scale="100%"/>
    </style:style>
    <style:style style:name="T23" style:family="text">
      <style:text-properties fo:color="#000000" loext:opacity="100%" style:font-name="Times New Roman" fo:font-size="14pt" fo:letter-spacing="-0.004cm" fo:language="ru" fo:country="RU" style:text-underline-style="none" officeooo:rsid="0022024a" fo:background-color="#ffffff" loext:char-shading-value="0" style:font-name-asian="Times New Roman1" style:font-size-asian="14pt" style:language-asian="zh" style:country-asian="CN" style:font-name-complex="Times New Roman1" style:font-size-complex="14pt"/>
    </style:style>
    <style:style style:name="T24" style:family="text">
      <style:text-properties fo:color="#000000" loext:opacity="100%" style:font-name="Times New Roman" fo:font-size="14pt" fo:letter-spacing="-0.004cm" officeooo:rsid="00217e20" fo:background-color="#ffffff" loext:char-shading-value="0" style:font-name-asian="Times New Roman1" style:font-size-asian="14pt" style:language-asian="zh" style:country-asian="CN" style:font-name-complex="Times New Roman1" style:font-size-complex="14pt"/>
    </style:style>
    <style:style style:name="T25" style:family="text">
      <style:text-properties fo:color="#000000" loext:opacity="100%" style:font-name="Times New Roman" fo:font-size="14pt" fo:letter-spacing="-0.002cm" officeooo:rsid="00217e20" fo:background-color="#ffffff" loext:char-shading-value="0" style:font-name-asian="Times New Roman1" style:font-size-asian="14pt" style:language-asian="zh" style:country-asian="CN" style:font-name-complex="Times New Roman1" style:font-size-complex="14pt"/>
    </style:style>
    <style:style style:name="T26" style:family="text">
      <style:text-properties fo:color="#000000" loext:opacity="100%" fo:letter-spacing="-0.004cm" fo:language="ru" fo:country="RU" style:text-underline-style="none" officeooo:rsid="001c85f7" fo:background-color="#ffffff" loext:char-shading-value="0" style:font-name-asian="Times New Roman1" style:language-asian="zh" style:country-asian="CN" style:font-name-complex="Times New Roman1"/>
    </style:style>
    <style:style style:name="T27" style:family="text">
      <style:text-properties fo:color="#000000" loext:opacity="100%" fo:letter-spacing="-0.002cm" style:text-underline-style="none" style:font-name-complex="Times New Roman1"/>
    </style:style>
    <style:style style:name="T28" style:family="text">
      <style:text-properties fo:color="#000000" loext:opacity="100%" style:font-name-complex="Times New Roman1"/>
    </style:style>
    <style:style style:name="T29" style:family="text">
      <style:text-properties fo:color="#000000" loext:opacity="100%" style:text-underline-style="none" fo:font-weight="normal" style:font-name-asian="Times New Roman1" style:font-weight-asian="normal"/>
    </style:style>
    <style:style style:name="T30" style:family="text">
      <style:text-properties fo:color="#000000" loext:opacity="100%" fo:font-weight="normal" style:font-name-asian="Times New Roman1" style:font-weight-asian="normal"/>
    </style:style>
    <style:style style:name="T31" style:family="text">
      <style:text-properties fo:color="#000000" loext:opacity="100%" fo:font-weight="normal" officeooo:rsid="0022024a" style:font-name-asian="Times New Roman1" style:font-weight-asian="normal"/>
    </style:style>
    <style:style style:name="T32" style:family="text">
      <style:text-properties officeooo:rsid="00122f8c"/>
    </style:style>
    <style:style style:name="T33" style:family="text">
      <style:text-properties fo:font-weight="normal" style:font-name-asian="Times New Roman1" style:font-weight-asian="normal" style:font-name-complex="Times New Roman1"/>
    </style:style>
    <style:style style:name="T34" style:family="text">
      <style:text-properties style:text-underline-style="none"/>
    </style:style>
    <style:style style:name="T35" style:family="text">
      <style:text-properties style:text-underline-style="none" officeooo:rsid="001c85f7"/>
    </style:style>
    <style:style style:name="T36" style:family="text">
      <style:text-properties style:text-underline-style="none" officeooo:rsid="0022024a"/>
    </style:style>
    <style:style style:name="T37" style:family="text">
      <style:text-properties style:font-name="Times New Roman" fo:font-size="14pt" style:text-underline-style="none" style:font-size-asian="14pt" style:font-size-complex="14pt"/>
    </style:style>
    <style:style style:name="T38" style:family="text">
      <style:text-properties style:font-name="Times New Roman" fo:font-size="14pt" style:text-underline-style="none" fo:font-weight="normal" style:font-size-asian="14pt" style:font-weight-asian="normal" style:font-size-complex="14pt" style:font-weight-complex="normal"/>
    </style:style>
    <style:style style:name="T39" style:family="text">
      <style:text-properties style:font-name="Times New Roman" fo:font-size="14pt" fo:language="ru" fo:country="RU" style:text-underline-style="none" officeooo:rsid="00122f8c" style:font-size-asian="14pt" style:font-size-complex="14pt"/>
    </style:style>
    <style:style style:name="T40" style:family="text">
      <style:text-properties style:font-name="Times New Roman" fo:font-size="14pt" fo:language="ru" fo:country="RU" style:text-underline-style="none" officeooo:rsid="000d6986" style:font-size-asian="14pt" style:font-size-complex="14pt"/>
    </style:style>
    <style:style style:name="T41" style:family="text">
      <style:text-properties style:font-name="Times New Roman" fo:font-size="14pt" fo:language="ru" fo:country="RU" style:text-underline-style="none" officeooo:rsid="001e19e7" style:font-size-asian="14pt" style:font-size-complex="14pt"/>
    </style:style>
    <style:style style:name="T42" style:family="text">
      <style:text-properties style:font-name="Times New Roman" fo:font-size="14pt" fo:language="ru" fo:country="RU" style:text-underline-style="none" officeooo:rsid="000f422b" style:font-size-asian="14pt" style:font-size-complex="14pt"/>
    </style:style>
    <style:style style:name="T43" style:family="text">
      <style:text-properties style:font-name="Times New Roman" fo:font-size="14pt" fo:language="ru" fo:country="RU" style:text-underline-style="none" fo:font-weight="normal" officeooo:rsid="0022d107" style:font-size-asian="14pt" style:font-weight-asian="normal" style:font-size-complex="14pt" style:font-weight-complex="normal"/>
    </style:style>
    <style:style style:name="T44" style:family="text">
      <style:text-properties style:font-name="Times New Roman" fo:font-size="14pt" fo:language="ru" fo:country="RU" style:text-underline-style="none" fo:font-weight="normal" officeooo:rsid="001a1fd1" style:font-size-asian="14pt" style:font-weight-asian="normal" style:font-size-complex="14pt" style:font-weight-complex="normal"/>
    </style:style>
    <style:style style:name="T45" style:family="text">
      <style:text-properties officeooo:rsid="001c85f7"/>
    </style:style>
    <style:style style:name="T46" style:family="text">
      <style:text-properties fo:font-weight="bold" style:font-weight-asian="bold" style:font-weight-complex="bold"/>
    </style:style>
    <style:style style:name="T47" style:family="text">
      <style:text-properties officeooo:rsid="001f1b1d"/>
    </style:style>
    <style:style style:name="T48" style:family="text">
      <style:text-properties officeooo:rsid="0020ce9d"/>
    </style:style>
    <style:style style:name="T49" style:family="text">
      <style:text-properties officeooo:rsid="0022024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text:p>
      <text:p text:style-name="P3"/>
      <text:p text:style-name="P3"/>
      <text:p text:style-name="P3"/>
      <text:p text:style-name="P22">ПРОЕКТ</text:p>
      <text:p text:style-name="P3"/>
      <text:p text:style-name="P3"/>
      <text:p text:style-name="P3"/>
      <text:p text:style-name="P3"/>
      <text:p text:style-name="P18"/>
      <text:p text:style-name="P18"/>
      <text:p text:style-name="P5"><text:span text:style-name="T46"><text:s/></text:span><text:span text:style-name="T15">О</text:span><text:span text:style-name="T46"> заблаговременной подготовке безопасн</text:span><text:span text:style-name="T16">ых</text:span><text:span text:style-name="T46"> район</text:span><text:span text:style-name="T16">ов</text:span><text:span text:style-name="T46"> </text:span><text:span text:style-name="T16">муниципального образования Кореновский район </text:span><text:span text:style-name="T46">к проведению эвакуационных и эвакоприемных мероприятий</text:span></text:p>
      <text:p text:style-name="P4"/>
      <text:p text:style-name="P1"><text:span text:style-name="T37"><text:tab/>В соответствии с Федеральным закон</text:span><text:span text:style-name="T39">ом </text:span><text:span text:style-name="T40">от 12.02.1998 № 28-ФЗ</text:span><text:span text:style-name="T37"> "О гражданской обороне", </text:span><text:span text:style-name="Font_20_Style26"><text:span text:style-name="T21">постановлени</text:span></text:span><text:span text:style-name="Font_20_Style26"><text:span text:style-name="T22">ем</text:span></text:span><text:span text:style-name="Font_20_Style26"><text:span text:style-name="T21"> Правительства Российской Федерации от 30 ноября 2023 г. № 2056 «О порядке эвакуации населения, материальных и культурных ценностей в безопасные районы», </text:span></text:span><text:span text:style-name="T40">приказ</text:span><text:span text:style-name="T41">ом</text:span><text:span text:style-name="T37"> Министерства Российской Федерации по делам гражданской обороны, чрезвычайным ситуациям и ликвидации последствий стихийных бедствий от 14 ноября 2008 года N 687 "Об утверждении Положения об организации и ведении гражданской обороны в муниципальных образованиях и организациях", <text:s/></text:span><text:span text:style-name="T42">а</text:span><text:span text:style-name="T37">дминистрация <text:s text:c="6"/>муниципального </text:span><text:span text:style-name="T42">образования Кореновский район </text:span><text:span text:style-name="T37">п о с т а н о в л я е т:</text:span></text:p>
      <text:p text:style-name="P8"><text:bookmark text:name="anchor1"/><text:span text:style-name="T34"><text:tab/></text:span><text:span text:style-name="T35">1</text:span><text:span text:style-name="T34">. Утвердить </text:span><text:span text:style-name="T36">прилагаемое </text:span><text:span text:style-name="T9">По</text:span><text:span text:style-name="T14">ложение</text:span><text:span text:style-name="T9"> </text:span><text:span text:style-name="T14">о</text:span><text:span text:style-name="T34"> заблаговременной подготовке безопасн</text:span><text:span text:style-name="T10">ых</text:span><text:span text:style-name="T34"> район</text:span><text:span text:style-name="T10">ов</text:span><text:span text:style-name="T34"> </text:span><text:span text:style-name="T27">муниципального образования Кореновский район </text:span><text:span text:style-name="T34">к проведению эвакуационных и эвакоприемных мероприятий</text:span><text:span text:style-name="T11">.</text:span></text:p>
      <text:p text:style-name="P2"><text:span text:style-name="T26"><text:tab/></text:span><text:span text:style-name="T23">2</text:span><text:span text:style-name="T24">. Управлению службы протокола и информационной политики администрации муниципального <text:s/>образования Кореновский район опубликовать официально настоящее постановление и </text:span><text:span text:style-name="T25">разместить в информационно-телекоммуникационной <text:s/>сети <text:s/>«Интернет» <text:s/>на <text:s text:c="2"/>официальном <text:s text:c="2"/>сайте администрации муниципального образования Кореновский район. </text:span></text:p>
      <text:p text:style-name="P7"><text:span text:style-name="T32"><text:tab/></text:span><text:span text:style-name="T49">3</text:span>. Контроль <text:s text:c="3"/>за <text:s/>выполнением <text:s text:c="2"/>настоящего <text:s text:c="2"/>постановления <text:s text:c="3"/>возложить <text:s/>на <text:s/>заместителя <text:s/>главы муниципального образования Кореновский район А.П.Манько.</text:p>
      <text:p text:style-name="P7"><text:span text:style-name="T32"><text:tab/></text:span><text:span text:style-name="T49">4</text:span>. <text:span text:style-name="T28">Настоящее постановление вступает в силу после его официального опубликования.</text:span></text:p>
      <text:p text:style-name="P7"/>
      <text:p text:style-name="P7">Глава </text:p>
      <text:p text:style-name="P7">муниципального образования</text:p>
      <text:p text:style-name="P7">Кореновский район <text:s text:c="5"/><text:tab/><text:tab/> <text:s text:c="53"/>С.А Голобородько</text:p>
      <text:p text:style-name="P19"/>
      <text:p text:style-name="P19"/>
      <text:p text:style-name="P19"/>
      <text:p text:style-name="P19"/>
      <text:p text:style-name="P7"><text:soft-page-break/><text:span text:style-name="T34"><text:tab/><text:tab/><text:tab/><text:tab/><text:tab/><text:tab/><text:tab/> <text:s text:c="3"/><text:tab/></text:span>ПРИЛОЖЕНИЕ </text:p>
      <text:p text:style-name="P7"/>
      <text:p text:style-name="P7"><text:tab/><text:tab/><text:tab/><text:tab/><text:tab/><text:tab/><text:tab/><text:tab/>УТВЕРЖДЕН</text:p>
      <text:p text:style-name="P7"><text:tab/><text:tab/><text:tab/><text:tab/><text:tab/><text:tab/> <text:s text:c="6"/><text:tab/><text:tab/>постановлением администрации</text:p>
      <text:p text:style-name="P7"><text:tab/><text:tab/><text:tab/><text:tab/><text:tab/><text:tab/> <text:s text:c="8"/><text:tab/><text:tab/>муниципального образования</text:p>
      <text:p text:style-name="P7"><text:tab/><text:tab/><text:tab/><text:tab/><text:tab/><text:tab/> <text:s text:c="10"/><text:tab/>Кореновский район</text:p>
      <text:p text:style-name="P7"><text:tab/><text:tab/><text:tab/><text:tab/><text:tab/><text:tab/> <text:s text:c="10"/><text:tab/><text:bookmark-start text:name="__DdeLink__60929_704781544"/>от <text:s text:c="18"/>№ <text:bookmark-end text:name="__DdeLink__60929_704781544"/><text:s text:c="4"/></text:p>
      <text:p text:style-name="P7"/>
      <text:p text:style-name="P7"/>
      <text:p text:style-name="P5"><text:span text:style-name="T9">По</text:span><text:span text:style-name="T14">ложение</text:span><text:span text:style-name="T9"> </text:span></text:p>
      <text:p text:style-name="P5"><text:span text:style-name="T14">о</text:span><text:span text:style-name="T34"> заблаговременной подготовке безопасн</text:span><text:span text:style-name="T10">ых</text:span><text:span text:style-name="T34"> район</text:span><text:span text:style-name="T10">ов</text:span><text:span text:style-name="T34"> </text:span><text:span text:style-name="T27">муниципального образования Кореновский район </text:span><text:span text:style-name="T34">к проведению эвакуационных и эвакоприемных мероприятий</text:span></text:p>
      <text:p text:style-name="P7"/>
      <text:p text:style-name="P7"><text:bookmark text:name="anchor11"/><text:tab/>1.1. Настоящее Положение определяет основные термины, принципы и порядок заблаговременной подготовки безопасн<text:span text:style-name="T6">ых</text:span> район<text:span text:style-name="T6">ов</text:span> к проведению эвакуационных и эвакоприемных мероприятий.</text:p>
      <text:p text:style-name="P7"><text:span text:style-name="T17">Безопасный район</text:span> - территория в пределах административно-территориальной границы муниципального <text:span text:style-name="T7">образования Кореновский район</text:span>, расположенная вне зон возможных опасностей, зон возможных разрушений и подготовленная для жизнеобеспечения местного и эвакуируемого населения, а также для размещения и хранения материальных и культурных ценностей.</text:p>
      <text:p text:style-name="P7"><text:span text:style-name="T17">Жизнеобеспечение населения</text:span> - совокупность взаимоувязанных по времени, ресурсам и месту проведения силами и средствами единой государственной системы предупреждения и ликвидации чрезвычайных ситуаций мероприятий, направленных на создание и поддержание условий, минимально необходимых для сохранения жизни и поддержания здоровья людей в зонах чрезвычайных ситуаций, на маршрутах их эвакуации и в местах размещения (безопасных районах) эвакуированных по нормам и нормативам для условий чрезвычайной ситуации, разработанным и утвержденным в установленном порядке.</text:p>
      <text:p text:style-name="P7"><text:span text:style-name="T17">Первоочередное жизнеобеспечение населения </text:span>- своевременное удовлетворение первоочередных потребностей населения.</text:p>
      <text:p text:style-name="P7"><text:span text:style-name="T17">Первоочередные потребности населения</text:span> - набор и объемы жизненно важных материальных средств и услуг, минимально необходимых для сохранения жизни и поддержания здоровья людей.</text:p>
      <text:p text:style-name="P10"><text:tab/>1.2. Органы местного самоуправления в целях решения задач п<text:span text:style-name="Font_20_Style13"><text:span text:style-name="T20">о эвакуации населения, материальных и культурных ценностей в безопасные районы</text:span></text:span> планируют и осуществляют следующие основные мероприятия:</text:p>
      <text:p text:style-name="P15"><text:span text:style-name="Font_20_Style13"><text:span text:style-name="T18"><text:s text:c="6"/>- организация планирования, подготовки и проведения мероприятий по эвакуации населения, материальных и культурных ценностей в безопасные районы из зон возможных опасностей, а также рассредоточение работников организаций, продолжающих свою деятельность в военное время, и работников организаций, обеспечивающих выполнение мероприятий по гражданской обороне в зо­нах возможных опасностей;</text:span></text:span></text:p>
      <text:p text:style-name="P16"><text:span text:style-name="Font_20_Style13"><text:span text:style-name="T18"/></text:span></text:p>
      <text:p text:style-name="P17"><text:soft-page-break/><text:span text:style-name="Font_20_Style13"><text:span text:style-name="T19">2</text:span></text:span></text:p>
      <text:p text:style-name="P16"><text:span text:style-name="Font_20_Style13"><text:span text:style-name="T18"/></text:span></text:p>
      <text:p text:style-name="P16"><text:span text:style-name="Font_20_Style13"><text:span text:style-name="T18">- подготовка безопасных районов для размещения населения, материальных и культурных ценностей, подлежащих эвакуации;</text:span></text:span></text:p>
      <text:p text:style-name="P16"><text:span text:style-name="Font_20_Style13"><text:span text:style-name="T18">- <text:s text:c="2"/>создание и организация деятельности эвакуационных органов, а также подготовка их лично­го состава.</text:span></text:span></text:p>
      <text:p text:style-name="P7"><text:bookmark text:name="anchor12"/><text:tab/>1.<text:span text:style-name="T45">3</text:span>. Организация планирования, подготовки и общее руководство проведением эвакуации, а также подготовка безопасн<text:span text:style-name="T5">ых</text:span> район<text:span text:style-name="T5">ов</text:span> для размещения эвакуированного населения и его жизнеобеспечения, хранения материальных и культурных ценностей <text:span text:style-name="T5">возлагается:</text:span></text:p>
      <text:p text:style-name="P7"><text:tab/>-<text:tab/>в <text:span text:style-name="T5">а</text:span>дминистрации муниципального <text:span text:style-name="T7">образования Кореновский</text:span> район (далее - <text:s/>Администрация) <text:s text:c="2"/><text:span text:style-name="T5">на <text:s text:c="2"/>председателя <text:s text:c="3"/>эвакуационной <text:s text:c="2"/>комиссии <text:s text:c="2"/>по <text:s text:c="2"/>приему, </text:span>размещению и первоочередному жизнеобеспечению эвакуируемого населения, материальных и культурных ценностей;</text:p>
      <text:p text:style-name="P7"><text:tab/>- в Администрациях сельских поселений — глав соответствующих сельских поселений.</text:p>
      <text:p text:style-name="P11"><text:tab/>1.4. Организацию мероприятий по <text:span text:style-name="T34">заблаговременной подготовке безопасн</text:span><text:span text:style-name="T10">ых</text:span><text:span text:style-name="T34"> район</text:span><text:span text:style-name="T10">ов</text:span><text:span text:style-name="T34"> </text:span><text:span text:style-name="T27">муниципального образования Кореновский район </text:span><text:span text:style-name="T34">к проведению эвакуационных и эвакоприемных мероприятий осуществляет <text:s/></text:span><text:span text:style-name="T29">отдел по гражданской обороне и чрезвычайным ситуациям, взаимодействию с правоохранительными органами и межнациональным отношениям администрации муниципального образования Кореновский район.</text:span></text:p>
      <text:p text:style-name="P7"/>
      <text:p text:style-name="P14"><text:bookmark text:name="anchor200"/>2. Основные принципы подготовки безопасн<text:span text:style-name="T6">ых</text:span> район<text:span text:style-name="T6">ов</text:span></text:p>
      <text:p text:style-name="P7"/>
      <text:p text:style-name="P7"><text:bookmark text:name="anchor21"/><text:tab/>2.1. Подготовка безопасн<text:span text:style-name="T6">ых</text:span> район<text:span text:style-name="T6">ов</text:span> организуется заблаговременно (в мирное время) и заканчивается полностью с возникновением угрозы нападения противника <text:span text:style-name="T47">в военное время. </text:span>С этой целью:</text:p>
      <text:p text:style-name="P7"><text:tab/>- создаются эвакоорганы;</text:p>
      <text:p text:style-name="P7"><text:tab/>- совершенствуются транспортные коммуникации;</text:p>
      <text:p text:style-name="P7"><text:tab/>- расширяется существующая система связи в интересах обеспечения ею органов управления гражданской обороной;</text:p>
      <text:p text:style-name="P7"><text:tab/>- осуществляется подготовка жилого фонда, медицинских, коммунальных, торговых и других организаций к размещению и обслуживанию эвакуируемого населения или рассредоточиваемых работников организаций;</text:p>
      <text:p text:style-name="P7"><text:tab/>- организуются строительство и дооборудование дополнительно пунктов водоснабжения и другие инженерно-технические мероприятия.</text:p>
      <text:p text:style-name="P7"><text:bookmark text:name="anchor22"/><text:tab/>2.2. Перечень безопасных районов определен планом эвакуации и рассредоточения населения, материальных и культурных ценностей <text:span text:style-name="T7">Кореновского района</text:span>.</text:p>
      <text:p text:style-name="P7"><text:tab/>2.3. Каждой организацией, переносящей производственную деятельность в военное время в безопасный район, заблаговременно (в мирное время) определяется производственная база и назначается (выделяется) район (пункт) размещения в безопасном районе по согласованию с руководителем данной организации.</text:p>
      <text:p text:style-name="P12"><text:soft-page-break/>3</text:p>
      <text:p text:style-name="P7"/>
      <text:p text:style-name="P7"><text:bookmark text:name="anchor24"/><text:tab/>2.4. Производственная база для размещения служебных помещений предоставляется организациям муниципального <text:span text:style-name="T7">образования Кореновский </text:span>район, после ее обследования с составлением соответствующих актов, подписанных членами эвакуационной комиссии объекта и членами эвакоприемной комиссии муниципального <text:span text:style-name="T7">образования Кореновский </text:span>район .</text:p>
      <text:p text:style-name="P7"><text:bookmark text:name="anchor25"/><text:span text:style-name="T34"><text:tab/>2.5. На право временного использования помещений как для размещения эвакуируемого населения или рассредоточиваемых работников организаций, так и для организации производственной деятельности, Администрацией предоставляются ордера, оформленные по форме согласно </text:span><text:span text:style-name="T12">приложению № 1</text:span><text:span text:style-name="T34"> к настоящему Положению.</text:span></text:p>
      <text:p text:style-name="P7"><text:bookmark text:name="anchor26"/><text:tab/>2.6. Эвакуированное население и рассредоточиваемые работники организаций размещаются в жилых, общественных и административных зданиях, независимо от форм их собственности и ведомственной подчиненности, кроме имеющих мобилизационное предназначение, на основании ордеров, выдаваемых Администрацией с составлением актов на обследование и согласование пунктов размещения в безопасном районе (далее -</text:p>
      <text:p text:style-name="P7"><text:span text:style-name="T34">Акт), оформленных по форме согласно </text:span><text:span text:style-name="T12">приложению № 2</text:span><text:span text:style-name="T34"> к настоящему Положению. Срок действия ордера не может превышать периода действия военного и (или) чрезвычайного положения.</text:span></text:p>
      <text:p text:style-name="P7"><text:tab/>Бланки актов выдаются руководителю объекта секретарем районной эвакуационной <text:s text:c="4"/>приемной <text:s text:c="4"/>комиссии <text:s text:c="3"/>Администрации <text:s text:c="4"/>под <text:s text:c="5"/>расписку <text:s/>в </text:p>
      <text:p text:style-name="P7">специальной ведомости. Акт заполняется в <text:span text:style-name="T1">2</text:span> экземплярах (первый хранится на объекте, второй - в <text:span text:style-name="T33">отдел</text:span><text:span text:style-name="T8">е</text:span><text:span text:style-name="T33"> по ГО и ЧС, взаимодействию с правоохранительными органами и межнациональным отношениям администрации муниципального образования Кореновский район</text:span>). </text:p>
      <text:p text:style-name="P7"><text:bookmark text:name="anchor27"/><text:tab/>2.7. Администрация заблаговременно определяет возможности использования жилых, общественных и административных зданий для размещения в них эвакуируемого населения или рассредоточиваемых работников организаций, а также потребности в быстро развертываемых мобильных пунктах временного размещения, создаваемых на основе палаток, сборных и контейнерных домов.</text:p>
      <text:p text:style-name="P7"><text:bookmark text:name="anchor28"/><text:tab/>2.8. Оформление ордеров на подселение в имеющемся жилом фонде, ордеров на занятие служебных помещений для продолжения производственной деятельности, оформление документов на переоборудование или на вновь сооружаемые помещения для размещения эвакуируемого населения или рассредоточиваемых работников организаций проводится приемной эвакуационной комиссией <text:span text:style-name="T1">Администрации.</text:span></text:p>
      <text:p text:style-name="P7"><text:tab/>2.9. Администрация заключает предварительные договоры (является заказчиком) с организациями и индивидуальными предпринимателями, осуществляющими деятельность в безопасном районе, в интересах обеспечения эвакуационных мероприятий, в том числе первоочередного жизнеобеспечения эвакуируемого населения или рассредоточиваемых работников организаций.</text:p>
      <text:p text:style-name="P7"/>
      <text:p text:style-name="P12"><text:soft-page-break/>4</text:p>
      <text:p text:style-name="P7"/>
      <text:p text:style-name="P7"><text:bookmark text:name="anchor210"/><text:tab/>2.10. Руководители организаций, работники которых подлежат рассредоточению или эвакуации, заключают предварительные договоры (являются заказчиками) в интересах размещения в безопасном районе работников организаций и неработающих членов семей указанных работников, а также их жизнеобеспечения, создания условий для продолжения производственной деятельности (при необходимости) и хранения эвакуируемых материальных и культурных ценностей.</text:p>
      <text:p text:style-name="P7"><text:bookmark text:name="anchor211"/><text:tab/>2.11. Финансирование мероприятий по заблаговременной подготовке безопасного района к проведению эвакуационных и эвакоприемных мероприятий осуществляется в соответствии с законодательством Российской Федерации <text:span text:style-name="T48">в области гражданской обороны и защиты населения.</text:span></text:p>
      <text:p text:style-name="P7"/>
      <text:p text:style-name="P9"><text:span text:style-name="T31">Начальник </text:span><text:span text:style-name="T30">отдела по ГО и ЧС, </text:span></text:p>
      <text:p text:style-name="P23">взаимодействию с правоохранительными </text:p>
      <text:p text:style-name="P23">органами и межнациональным отношениям </text:p>
      <text:p text:style-name="P9"><text:span text:style-name="T30">администрации </text:span><text:span text:style-name="T31">МО</text:span><text:span text:style-name="T30"> Кореновский район<text:tab/><text:tab/><text:tab/><text:tab/><text:tab/></text:span><text:span text:style-name="T31">А.В.Головин</text:span></text:p>
      <text:p text:style-name="P7"/>
      <text:p text:style-name="P7"/>
      <text:p text:style-name="P7"/>
      <text:p text:style-name="P7"><text:tab/><text:tab/><text:tab/><text:tab/><text:tab/><text:tab/></text:p>
      <text:p text:style-name="P7"/>
      <text:p text:style-name="P7"/>
      <text:p text:style-name="P7"/>
      <text:p text:style-name="P7"/>
      <text:p text:style-name="P7"/>
      <text:p text:style-name="P7"/>
      <text:p text:style-name="P7"/>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tab/><text:tab/><text:tab/><text:tab/><text:tab/><text:tab/><text:tab/>Приложение N 1 </text:p>
      <text:p text:style-name="P4"><text:span text:style-name="T34"><text:tab/><text:tab/><text:tab/><text:tab/><text:tab/><text:tab/><text:tab/>к </text:span><text:span text:style-name="T13">Положению </text:span><text:span text:style-name="T34">о заблаговременной</text:span></text:p>
      <text:p text:style-name="P4"><text:tab/><text:tab/><text:tab/><text:tab/><text:tab/><text:tab/><text:tab/>подготовке безопасного района к</text:p>
      <text:p text:style-name="P4"><text:s/><text:tab/><text:tab/><text:tab/><text:tab/><text:tab/><text:tab/><text:tab/>проведению эвакуационных и</text:p>
      <text:p text:style-name="P4"><text:s/><text:tab/><text:tab/><text:tab/><text:tab/><text:tab/><text:tab/><text:tab/>эвакоприемных мероприятий</text:p>
      <text:p text:style-name="P4"/>
      <text:p text:style-name="P4"><text:s text:c="27"/><text:tab/><text:tab/><text:tab/>ОРДЕР</text:p>
      <text:p text:style-name="P4"/>
      <text:p text:style-name="P4"><text:s text:c="5"/><text:tab/>На основании распоряжения <text:span text:style-name="T1">а</text:span>дминистрации <text:s/>муниципального <text:span text:style-name="T1">образования Кореновский </text:span>район <text:span text:style-name="T2">о</text:span>т "___", _______________ 20___ года N ___________ здание, находящееся по адресу:________________________________________ ____________________________________________________________________,</text:p>
      <text:p text:style-name="P4"><text:s text:c="4"/><text:tab/><text:tab/><text:tab/><text:tab/> <text:s text:c="3"/>(наименование населенного пункта, улица, дом, квартира)</text:p>
      <text:p text:style-name="P4">занимаемое______________________________________________________________________________________________________________________________,</text:p>
      <text:p text:style-name="P4"><text:s text:c="12"/><text:tab/><text:tab/><text:tab/><text:tab/> <text:s text:c="2"/>(наименование организации, учреждения)</text:p>
      <text:p text:style-name="P4">размером: жилая площадь _________кв. м, нежилая площадь ____________кв. м</text:p>
      <text:p text:style-name="P4">передается для________________________________________________________</text:p>
      <text:p text:style-name="P4">____________________________________________________________________</text:p>
      <text:p text:style-name="P4">____________________________________________________________________</text:p>
      <text:p text:style-name="P4"><text:s text:c="5"/><text:span text:style-name="T2">о</text:span>дновременно <text:s text:c="2"/>с <text:s/>помещениями <text:s/>передается <text:s text:c="2"/>следующий <text:s/>инвентарь <text:s text:c="2"/>и</text:p>
      <text:p text:style-name="P4">оборудование ____________________________________________________________________</text:p>
      <text:p text:style-name="P4">____________________________________________________________________</text:p>
      <text:p text:style-name="P4">____________________________________________________________________</text:p>
      <text:p text:style-name="P4">____________________________________________________________________</text:p>
      <text:p text:style-name="P4"><text:s text:c="5"/>Выдан <text:s text:c="3"/>на <text:s text:c="3"/>срок <text:s text:c="4"/>с <text:s text:c="4"/>"__" _______________ 20____ года <text:s text:c="3"/>по</text:p>
      <text:p text:style-name="P4">"__" __________ 20__ года.</text:p>
      <text:p text:style-name="P4"><text:s text:c="5"/></text:p>
      <text:p text:style-name="P4">Прием и сдачу помещения провести по акту.</text:p>
      <text:p text:style-name="P4"/>
      <text:p text:style-name="P4">Глава </text:p>
      <text:p text:style-name="P4">муниципального <text:span text:style-name="T1">образования </text:span></text:p>
      <text:p text:style-name="P4"><text:span text:style-name="T1">Кореновский </text:span>район <text:s text:c="2"/><text:tab/><text:tab/><text:tab/><text:tab/>___________<text:tab/><text:tab/>____________</text:p>
      <text:p text:style-name="P4"/>
      <text:p text:style-name="P4">"__" _____________ 20___ года</text:p>
      <text:p text:style-name="P4"/>
      <text:p text:style-name="P9"><text:span text:style-name="T31">Начальник </text:span><text:span text:style-name="T30">отдела по ГО и ЧС, </text:span></text:p>
      <text:p text:style-name="P23">взаимодействию с правоохранительными </text:p>
      <text:p text:style-name="P23">органами и межнациональным отношениям </text:p>
      <text:p text:style-name="P9"><text:span text:style-name="T30">администрации </text:span><text:span text:style-name="T31">МО</text:span><text:span text:style-name="T30"> Кореновский район<text:tab/><text:tab/><text:tab/><text:tab/><text:tab/></text:span><text:span text:style-name="T31">А.В.Головин</text:span></text:p>
      <text:p text:style-name="P9"/>
      <text:p text:style-name="P4"/>
      <text:p text:style-name="P4"><text:bookmark text:name="anchor1200"/><text:soft-page-break/><text:tab/><text:tab/><text:tab/><text:tab/><text:tab/>Приложение N 2 </text:p>
      <text:p text:style-name="P4"><text:span text:style-name="T34"><text:tab/><text:tab/><text:tab/><text:tab/><text:tab/>к </text:span><text:span text:style-name="T12">Положению </text:span><text:span text:style-name="T34">о заблаговременной подготовке</text:span></text:p>
      <text:p text:style-name="P4"><text:s/><text:tab/><text:tab/><text:tab/><text:tab/><text:tab/>безопасного района к проведению эвакуационных</text:p>
      <text:p text:style-name="P4"><text:s/><text:tab/><text:tab/><text:tab/><text:tab/><text:tab/>и эвакоприемных мероприятий</text:p>
      <text:p text:style-name="P4"/>
      <text:p text:style-name="P4"/>
      <text:p text:style-name="P4"><text:s text:c="64"/><text:tab/><text:tab/><text:tab/>Утверждаю</text:p>
      <text:p text:style-name="P4"><text:s text:c="37"/><text:tab/><text:tab/><text:tab/><text:tab/>Глава муниципального <text:span text:style-name="T3">образования </text:span></text:p>
      <text:p text:style-name="P4"><text:span text:style-name="T3"><text:tab/><text:tab/><text:tab/><text:tab/><text:tab/><text:tab/><text:tab/>Кореновский </text:span>район</text:p>
      <text:p text:style-name="P4"><text:s text:c="44"/><text:tab/><text:tab/><text:tab/>"___" ____________ 20___ года</text:p>
      <text:p text:style-name="P4"><text:s text:c="71"/><text:span text:style-name="T3">мп</text:span></text:p>
      <text:p text:style-name="P4"/>
      <text:p text:style-name="P4"><text:s text:c="32"/><text:tab/><text:tab/><text:tab/><text:span text:style-name="T17">АКТ</text:span></text:p>
      <text:p text:style-name="P4"><text:s text:c="6"/><text:tab/><text:tab/> на обследование и согласование пункта размещения</text:p>
      <text:p text:style-name="P4"><text:s text:c="22"/><text:tab/><text:tab/><text:tab/> в безопасном районе</text:p>
      <text:p text:style-name="P4"/>
      <text:p text:style-name="P4">___________________________________________________________________</text:p>
      <text:p text:style-name="P4"><text:s text:c="7"/><text:tab/><text:tab/><text:tab/> <text:s text:c="4"/>(наименование организации, учреждения)</text:p>
      <text:p text:style-name="P4">в ________________________________________ <text:span text:style-name="T3">Кореновского района</text:span></text:p>
      <text:p text:style-name="P4"><text:s text:c="12"/>(наименование населенного пункта)</text:p>
      <text:p text:style-name="P4"><text:tab/>Мы, нижеподписавшиеся, эвакуационная комиссия объекта __________</text:p>
      <text:p text:style-name="P4">____________________________________________________________________,</text:p>
      <text:p text:style-name="P4"><text:s text:c="13"/>(наименование организации, учреждения)</text:p>
      <text:p text:style-name="P4">с одной стороны, и эвакоприемная комиссия <text:span text:style-name="T2">администрации муниципального образования Кореновский</text:span> район, с другой <text:s text:c="2"/>стороны, <text:s text:c="2"/>составили <text:s/>настоящий <text:s/>акт <text:s/>о нижеследующем.</text:p>
      <text:p text:style-name="P4">"___" _______________ 20___ года произвели изучение <text:s/>назначенного <text:s/>пункта</text:p>
      <text:p text:style-name="P4">размещения объекта. В результате определили:</text:p>
      <text:p text:style-name="P4"><text:s text:c="5"/>1. Размещение рабочих, служащих и членов их семей __________________</text:p>
      <text:p text:style-name="P4">человек осуществлять путем подселения <text:s/>к <text:s/>местному <text:s/>населению, <text:s/>для <text:s/>чего</text:p>
      <text:p text:style-name="P4">предназначили в _____________________________________________________</text:p>
      <text:p text:style-name="P4"><text:s text:c="29"/><text:tab/><text:tab/><text:tab/>(наименование населенного пункта)</text:p>
      <text:p text:style-name="P4">дома на ____ человек жилой площадью ______ кв. м. с N ________ по N______</text:p>
      <text:p text:style-name="P4">по улице _______________________________________________________</text:p>
      <text:p text:style-name="P4"><text:s text:c="5"/>2. Для доставки эвакуируемого населения от пункта высадки <text:s/>до <text:s/>места</text:p>
      <text:p text:style-name="P4">размещения решили использовать ________ автомобилей, _________ автобусов,</text:p>
      <text:p text:style-name="P4">______ тракторов с прицепами, _____ человек будут следовать пешком.</text:p>
      <text:p text:style-name="P4">Транспорт поставляет: ________________________________________________</text:p>
      <text:p text:style-name="P4">ответственный за поставку транспорта __________________________________</text:p>
      <text:p text:style-name="P4"><text:s text:c="5"/>3. Медицинское обеспечение осуществляет:____________________________</text:p>
      <text:p text:style-name="P4">на пункте высадки ____________________________________________________</text:p>
      <text:p text:style-name="P4">в местах размещения __________________________________________________</text:p>
      <text:p text:style-name="P4"><text:s text:c="5"/>4. Обеспечение продуктами питания и предметами первой <text:s/>необходимости</text:p>
      <text:p text:style-name="P4">возложено на ________________________________________________________</text:p>
      <text:p text:style-name="P4"><text:s text:c="5"/>5. Обучение детей в количестве ______ человек <text:s/>прибывшего <text:s/>населения</text:p>
      <text:p text:style-name="P4"><text:soft-page-break/>будет производиться в ________________________________________________</text:p>
      <text:p text:style-name="P4"><text:s text:c="5"/>6. Для коммунального и бытового обслуживания использовать:</text:p>
      <text:p text:style-name="P4">баню с пропускной способностью _______ человек;</text:p>
      <text:p text:style-name="P4">пункты бытового назначения ___________________________________________</text:p>
      <text:p text:style-name="P4"><text:s text:c="35"/><text:tab/><text:tab/><text:tab/><text:tab/> <text:s text:c="6"/>(наименование пункта)</text:p>
      <text:p text:style-name="P4">загерметезированные источники воды __________________________________</text:p>
      <text:p text:style-name="P4"><text:s text:c="30"/><text:tab/><text:tab/><text:tab/><text:tab/> <text:s text:c="6"/><text:tab/> <text:s text:c="3"/>(наименование источника)</text:p>
      <text:p text:style-name="P4"><text:s text:c="5"/>7. Трудоспособное население <text:s/>в <text:s/>количестве _____ человек <text:s/>в <text:s/>течение</text:p>
      <text:p text:style-name="P4">______ трудоустроить в ______________________________________________</text:p>
      <text:p text:style-name="P4"><text:s text:c="26"/><text:tab/><text:tab/><text:tab/> <text:s text:c="2"/>(наименование организации, учреждения)</text:p>
      <text:p text:style-name="P4"><text:s text:c="5"/>8. Для создания условий <text:s/>работы <text:s/>объекта <text:s/>(только <text:s/>для <text:s/>продолжающих</text:p>
      <text:p text:style-name="P4">работу в безопасных районах) <text:s/>выделены <text:s/>общественные <text:s/>и <text:s/>административные</text:p>
      <text:p text:style-name="P4">здания и помещения _________________________________________________</text:p>
      <text:p text:style-name="P4">площадью_____кв. м, подсобные помещения _______площадью __________ кв. м.</text:p>
      <text:p text:style-name="P4"><text:s text:c="5"/>9. Для подвоза работающей <text:s text:c="2"/>смены <text:s/>в <text:s/>количестве ________ человек <text:s/>к</text:p>
      <text:p text:style-name="P4">пунктам посадки (высадки) <text:s text:c="2"/>к <text:s/>объекту <text:s/>и <text:s/>обратно <text:s/>до <text:s/>места <text:s/>размещения</text:p>
      <text:p text:style-name="P4">предназначено______ автомобилей, ______ автобусов, _________ тракторов <text:s/>с</text:p>
      <text:p text:style-name="P4">прицепами, _______человек будут следовать пешком.</text:p>
      <text:p text:style-name="P4">Транспорт поставляет _______________________________________________</text:p>
      <text:p text:style-name="P4">Ответственный за поставку транспорта _______________________________</text:p>
      <text:p text:style-name="P4"/>
      <text:p text:style-name="P4">Председатель эвакуационной <text:s text:c="11"/>Председатель эвакоприемной</text:p>
      <text:p text:style-name="P4">комиссии объекта комиссии <text:s text:c="13"/><text:span text:style-name="T4">комиссии администрации </text:span>муниципального</text:p>
      <text:p text:style-name="P4"><text:tab/><text:tab/><text:tab/><text:tab/><text:tab/><text:tab/><text:span text:style-name="T4">образования Кореновский </text:span>район</text:p>
      <text:p text:style-name="P4">__________________________ <text:s text:c="17"/>_____________________________</text:p>
      <text:p text:style-name="P4">Члены эвакуационной <text:s text:c="34"/>Члены эвакоприемной</text:p>
      <text:p text:style-name="P4">комиссии объекта <text:s text:c="26"/><text:tab/><text:tab/><text:tab/>комиссии </text:p>
      <text:p text:style-name="P4">1. __________________________ <text:s text:c="8"/>1. ________________________________</text:p>
      <text:p text:style-name="P4">2. __________________________ <text:s text:c="8"/>2. ________________________________</text:p>
      <text:p text:style-name="P4">3. __________________________ <text:s text:c="8"/>3. ________________________________</text:p>
      <text:p text:style-name="P4">4. __________________________ <text:s text:c="8"/>4. ________________________________</text:p>
      <text:p text:style-name="P4"/>
      <text:p text:style-name="P4">МП <text:s text:c="38"/>МП</text:p>
      <text:p text:style-name="P4"/>
      <text:p text:style-name="P4"/>
      <text:p text:style-name="P9"><text:span text:style-name="T31">Начальник </text:span><text:span text:style-name="T30">отдела по ГО и ЧС, </text:span></text:p>
      <text:p text:style-name="P23">взаимодействию с правоохранительными </text:p>
      <text:p text:style-name="P23">органами и межнациональным отношениям </text:p>
      <text:p text:style-name="P9"><text:span text:style-name="T30">администрации </text:span><text:span text:style-name="T31">МО</text:span><text:span text:style-name="T30"> Кореновский район<text:tab/><text:tab/><text:tab/><text:tab/><text:tab/></text:span><text:span text:style-name="T31">А.В.Головин</text:span></text:p>
      <text:p text:style-name="P9"/>
      <text:p text:style-name="P4"/>
      <text:p text:style-name="P4"/>
      <text:p text:style-name="P4"/>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Нормальный" style:family="paragraph" style:parent-style-name="Standard"/>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Style8" style:family="paragraph" style:parent-style-name="Standard">
      <style:paragraph-properties fo:margin-left="0cm" fo:margin-right="0cm" fo:line-height="0.496cm" fo:text-align="justify" style:justify-single-word="false" fo:text-indent="1.27cm" style:auto-text-indent="false"/>
    </style:style>
    <style:style style:name="Style3" style:family="paragraph" style:parent-style-name="Standard">
      <style:paragraph-properties fo:line-height="0.49cm" fo:text-align="justify" style:justify-single-word="false"/>
    </style:style>
    <style:style style:name="Default_20_Paragraph_20_Font" style:display-name="Default Paragraph Font" style:family="text"/>
    <style:style style:name="Font_20_Style21" style:display-name="Font Style21" style:family="text" style:parent-style-name="Default_20_Paragraph_20_Font">
      <style:text-properties style:font-name="Times New Roman" fo:font-family="'Times New Roman'" style:font-family-generic="roman" style:font-pitch="variable" fo:font-size="13pt" style:font-name-asian="Times New Roman1" style:font-family-asian="'Times New Roman'" style:font-family-generic-asian="system" style:font-pitch-asian="variable" style:font-size-asian="13pt"/>
    </style:style>
    <style:style style:name="Font_20_Style26" style:display-name="Font Style26" style:family="text" style:parent-style-name="Default_20_Paragraph_20_Font">
      <style:text-properties style:font-name="Times New Roman" fo:font-family="'Times New Roman'" style:font-family-generic="roman" style:font-pitch="variable" fo:font-size="13pt" style:font-size-asian="13pt"/>
    </style:style>
    <style:style style:name="Default_20_Paragraph_20_Font_20__28_WW_29_" style:display-name="Default Paragraph Font (WW)" style:family="text"/>
    <style:style style:name="Font_20_Style13" style:display-name="Font Style13" style:family="text" style:parent-style-name="Default_20_Paragraph_20_Font_20__28_WW_29_">
      <style:text-properties style:font-name="Times New Roman" fo:font-family="'Times New Roman'" style:font-family-generic="roman" style:font-pitch="variable" fo:font-size="11pt" style:font-size-asian="11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29T10:58:38.486000000</meta:creation-date>
    <dc:date>2024-04-01T14:26:29.065000000</dc:date>
    <meta:editing-duration>PT1H41M42S</meta:editing-duration>
    <meta:editing-cycles>6</meta:editing-cycles>
    <meta:generator>LibreOffice/7.5.4.2$Windows_X86_64 LibreOffice_project/36ccfdc35048b057fd9854c757a8b67ec53977b6</meta:generator>
    <meta:print-date>2024-04-01T11:33:23.065000000</meta:print-date>
    <meta:document-statistic meta:table-count="0" meta:image-count="0" meta:object-count="0" meta:page-count="8" meta:paragraph-count="165" meta:word-count="1572" meta:character-count="16374" meta:non-whitespace-character-count="13703"/>
  </office:meta>
</office:document-meta>
</file>